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" style:family="paragraph">
      <style:paragraph-properties fo:text-align="justify" fo:margin-bottom="0in" fo:line-height="100%" fo:text-indent="0.1972in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" style:parent-style-name="Bekezdésalapbetűtípusa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8" style:parent-style-name="Bekezdésalapbetűtípusa" style:family="text">
      <style:text-properties style:font-name="Times New Roman" style:font-name-complex="Times New Roman"/>
    </style:style>
    <style:style style:name="T9" style:parent-style-name="Bekezdésalapbetűtípusa" style:family="text">
      <style:text-properties style:font-name="Times New Roman" style:font-name-complex="Times New Roman"/>
    </style:style>
    <style:style style:name="T10" style:parent-style-name="Bekezdésalapbetűtípusa" style:family="text">
      <style:text-properties style:font-name="Times New Roman" style:font-name-complex="Times New Roman"/>
    </style:style>
    <style:style style:name="T11" style:parent-style-name="Bekezdésalapbetűtípusa" style:family="text">
      <style:text-properties style:font-name="Times New Roman" style:font-name-complex="Times New Roman"/>
    </style:style>
    <style:style style:name="P12" style:parent-style-name="Normál" style:family="paragraph">
      <style:paragraph-properties fo:text-align="justify" fo:margin-bottom="0in" fo:line-height="100%" fo:text-indent="0.1972in"/>
      <style:text-properties style:font-name="Times New Roman" style:font-name-complex="Times New Roman"/>
    </style:style>
    <style:style style:name="P13" style:parent-style-name="Normál" style:family="paragraph">
      <style:paragraph-properties fo:text-align="justify" fo:margin-bottom="0in" fo:line-height="100%" fo:text-indent="0.1972in"/>
    </style:style>
    <style:style style:name="T14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5" style:parent-style-name="Bekezdésalapbetűtípusa" style:family="text">
      <style:text-properties style:font-name="Times New Roman" style:font-name-complex="Times New Roman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8" style:parent-style-name="Bekezdésalapbetűtípusa" style:family="text">
      <style:text-properties style:font-name="Times New Roman" style:font-name-complex="Times New Roman"/>
    </style:style>
    <style:style style:name="T19" style:parent-style-name="Bekezdésalapbetűtípusa" style:family="text">
      <style:text-properties style:font-name="Times New Roman" style:font-name-complex="Times New Roman"/>
    </style:style>
    <style:style style:name="T20" style:parent-style-name="Bekezdésalapbetűtípusa" style:family="text">
      <style:text-properties style:font-name="Times New Roman" style:font-name-complex="Times New Roman"/>
    </style:style>
    <style:style style:name="P21" style:parent-style-name="Normál" style:family="paragraph">
      <style:paragraph-properties fo:text-align="justify" fo:margin-bottom="0in" fo:line-height="100%" fo:text-indent="0.1972in"/>
      <style:text-properties style:font-name="Times New Roman" style:font-name-complex="Times New Roman"/>
    </style:style>
    <style:style style:name="P22" style:parent-style-name="Normál" style:family="paragraph">
      <style:paragraph-properties fo:text-align="justify" fo:margin-bottom="0in" fo:line-height="100%" fo:text-indent="0.1972in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4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28" style:parent-style-name="Bekezdésalapbetűtípusa" style:family="text">
      <style:text-properties style:font-name="Times New Roman" style:font-name-complex="Times New Roman"/>
    </style:style>
    <style:style style:name="T29" style:parent-style-name="Bekezdésalapbetűtípusa" style:family="text">
      <style:text-properties style:font-name="Times New Roman" style:font-name-complex="Times New Roman"/>
    </style:style>
    <style:style style:name="T30" style:parent-style-name="Bekezdésalapbetűtípusa" style:family="text">
      <style:text-properties style:font-name="Times New Roman" style:font-name-complex="Times New Roman"/>
    </style:style>
    <style:style style:name="T3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32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Normál" style:family="paragraph">
      <style:paragraph-properties fo:text-align="justify" fo:margin-bottom="0in" fo:line-height="100%"/>
    </style:style>
    <style:style style:name="T34" style:parent-style-name="Bekezdésalapbetűtípusa" style:family="text">
      <style:text-properties style:font-name="Times New Roman" style:font-name-complex="Times New Roman"/>
    </style:style>
    <style:style style:name="T3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8" style:parent-style-name="Bekezdésalapbetűtípusa" style:family="text">
      <style:text-properties style:font-name="Times New Roman" style:font-name-complex="Times New Roman"/>
    </style:style>
    <style:style style:name="P39" style:parent-style-name="Normál" style:family="paragraph">
      <style:paragraph-properties fo:text-align="justify" fo:margin-bottom="0in" fo:line-height="100%" fo:margin-right="0.3937in" fo:text-indent="0.1972in"/>
    </style:style>
    <style:style style:name="T4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41" style:parent-style-name="Bekezdésalapbetűtípusa" style:family="text">
      <style:text-properties style:font-name="Times New Roman" style:font-name-complex="Times New Roman"/>
    </style:style>
    <style:style style:name="T42" style:parent-style-name="Bekezdésalapbetűtípusa" style:family="text">
      <style:text-properties style:font-name="Times New Roman" style:font-name-complex="Times New Roman"/>
    </style:style>
    <style:style style:name="T43" style:parent-style-name="Bekezdésalapbetűtípusa" style:family="text">
      <style:text-properties style:font-name="Times New Roman" style:font-name-complex="Times New Roman"/>
    </style:style>
    <style:style style:name="T44" style:parent-style-name="Bekezdésalapbetűtípusa" style:family="text">
      <style:text-properties style:font-name="Times New Roman" style:font-name-complex="Times New Roman"/>
    </style:style>
    <style:style style:name="P45" style:parent-style-name="Normál" style:family="paragraph">
      <style:paragraph-properties fo:text-align="justify" fo:margin-bottom="0in" fo:line-height="100%" fo:margin-right="0.3937in" fo:text-indent="0.1972in"/>
    </style:style>
    <style:style style:name="T4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4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4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49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5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5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5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53" style:parent-style-name="Bekezdésalapbetűtípusa" style:family="text">
      <style:text-properties style:font-name="Times New Roman" style:font-name-complex="Times New Roman"/>
    </style:style>
    <style:style style:name="T54" style:parent-style-name="Bekezdésalapbetűtípusa" style:family="text">
      <style:text-properties style:font-name="Times New Roman" style:font-name-complex="Times New Roman"/>
    </style:style>
    <style:style style:name="T55" style:parent-style-name="Bekezdésalapbetűtípusa" style:family="text">
      <style:text-properties style:font-name="Times New Roman" style:font-name-complex="Times New Roman"/>
    </style:style>
    <style:style style:name="T56" style:parent-style-name="Bekezdésalapbetűtípusa" style:family="text">
      <style:text-properties style:font-name="Times New Roman" style:font-name-complex="Times New Roman"/>
    </style:style>
    <style:style style:name="T57" style:parent-style-name="Bekezdésalapbetűtípusa" style:family="text">
      <style:text-properties style:font-name="Times New Roman" style:font-name-complex="Times New Roman"/>
    </style:style>
    <style:style style:name="P58" style:parent-style-name="Normál" style:family="paragraph">
      <style:paragraph-properties fo:text-align="justify" fo:margin-bottom="0in" fo:line-height="100%" fo:margin-right="0.3937in" fo:text-indent="0.1972in"/>
      <style:text-properties style:font-name="Times New Roman" style:font-name-complex="Times New Roman"/>
    </style:style>
    <style:style style:name="P59" style:parent-style-name="Normál" style:family="paragraph">
      <style:paragraph-properties fo:text-align="justify" fo:margin-bottom="0in" fo:line-height="100%" fo:text-indent="0.1972in"/>
    </style:style>
    <style:style style:name="T6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1" style:parent-style-name="Bekezdésalapbetűtípusa" style:family="text">
      <style:text-properties style:font-name="Times New Roman" style:font-name-complex="Times New Roman"/>
    </style:style>
    <style:style style:name="T62" style:parent-style-name="Bekezdésalapbetűtípusa" style:family="text">
      <style:text-properties style:font-name="Times New Roman" style:font-name-complex="Times New Roman"/>
    </style:style>
    <style:style style:name="T63" style:parent-style-name="Bekezdésalapbetűtípusa" style:family="text">
      <style:text-properties style:font-name="Times New Roman" style:font-name-complex="Times New Roman"/>
    </style:style>
    <style:style style:name="T64" style:parent-style-name="Bekezdésalapbetűtípusa" style:family="text">
      <style:text-properties style:font-name="Times New Roman" style:font-name-complex="Times New Roman"/>
    </style:style>
    <style:style style:name="T65" style:parent-style-name="Bekezdésalapbetűtípusa" style:family="text">
      <style:text-properties style:font-name="Times New Roman" style:font-name-complex="Times New Roman"/>
    </style:style>
    <style:style style:name="P66" style:parent-style-name="Normál" style:family="paragraph">
      <style:paragraph-properties fo:text-align="justify" fo:margin-bottom="0in" fo:line-height="100%" fo:text-indent="0.1972in"/>
    </style:style>
    <style:style style:name="T67" style:parent-style-name="Bekezdésalapbetűtípusa" style:family="text">
      <style:text-properties style:font-name="Times New Roman" style:font-name-complex="Times New Roman"/>
    </style:style>
    <style:style style:name="T6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9" style:parent-style-name="Bekezdésalapbetűtípusa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71" style:parent-style-name="Bekezdésalapbetűtípusa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73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Normál" style:family="paragraph">
      <style:paragraph-properties fo:text-align="justify" fo:margin-bottom="0in" fo:line-height="100%" fo:text-indent="0.1972in"/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76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7" style:parent-style-name="Bekezdésalapbetűtípusa" style:family="text">
      <style:text-properties style:font-name="Times New Roman" style:font-name-complex="Times New Roman"/>
    </style:style>
    <style:style style:name="T78" style:parent-style-name="Bekezdésalapbetűtípusa" style:family="text">
      <style:text-properties style:font-name="Times New Roman" style:font-name-complex="Times New Roman"/>
    </style:style>
    <style:style style:name="T79" style:parent-style-name="Bekezdésalapbetűtípusa" style:family="text">
      <style:text-properties style:font-name="Times New Roman" style:font-name-complex="Times New Roman"/>
    </style:style>
    <style:style style:name="P80" style:parent-style-name="Normál" style:family="paragraph">
      <style:paragraph-properties fo:text-align="justify" fo:margin-bottom="0in" fo:line-height="100%" fo:text-indent="0.1972in"/>
    </style:style>
    <style:style style:name="T81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82" style:parent-style-name="Bekezdésalapbetűtípusa" style:family="text">
      <style:text-properties style:font-name="Times New Roman" style:font-name-complex="Times New Roman"/>
    </style:style>
    <style:style style:name="P83" style:parent-style-name="Normál" style:family="paragraph">
      <style:paragraph-properties fo:text-align="justify" fo:margin-bottom="0in" fo:line-height="100%" fo:text-indent="0.1972in"/>
    </style:style>
    <style:style style:name="T84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85" style:parent-style-name="Bekezdésalapbetűtípusa" style:family="text">
      <style:text-properties style:font-name="Times New Roman" style:font-name-complex="Times New Roman"/>
    </style:style>
    <style:style style:name="T8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8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8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89" style:parent-style-name="Bekezdésalapbetűtípusa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9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9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P93" style:parent-style-name="Normál" style:family="paragraph">
      <style:paragraph-properties fo:text-align="justify" fo:margin-bottom="0in" fo:line-height="100%" fo:text-indent="0.1972in"/>
    </style:style>
    <style:style style:name="T94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95" style:parent-style-name="Bekezdésalapbetűtípusa" style:family="text">
      <style:text-properties style:font-name="Times New Roman" style:font-name-complex="Times New Roman"/>
    </style:style>
    <style:style style:name="P96" style:parent-style-name="Normál" style:family="paragraph">
      <style:paragraph-properties fo:text-align="justify" fo:margin-bottom="0in" fo:line-height="100%" fo:text-indent="0.1972in"/>
      <style:text-properties style:font-name="Times New Roman" style:font-name-complex="Times New Roman"/>
    </style:style>
    <style:style style:name="P97" style:parent-style-name="Normál" style:family="paragraph">
      <style:paragraph-properties fo:text-align="justify" fo:margin-bottom="0in" fo:line-height="100%" fo:text-indent="0.1972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ál" style:family="paragraph">
      <style:paragraph-properties fo:text-align="justify" fo:margin-bottom="0in" fo:line-height="100%" fo:text-indent="0.1972in"/>
    </style:style>
    <style:style style:name="T99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0" style:parent-style-name="Bekezdésalapbetűtípusa" style:family="text">
      <style:text-properties style:font-name="Times New Roman" style:font-name-complex="Times New Roman"/>
    </style:style>
    <style:style style:name="T10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3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4" style:parent-style-name="Bekezdésalapbetűtípusa" style:family="text">
      <style:text-properties style:font-name="Times New Roman" style:font-name-complex="Times New Roman"/>
    </style:style>
    <style:style style:name="T105" style:parent-style-name="Bekezdésalapbetűtípusa" style:family="text">
      <style:text-properties style:font-name="Times New Roman" style:font-name-complex="Times New Roman"/>
    </style:style>
    <style:style style:name="T106" style:parent-style-name="Bekezdésalapbetűtípusa" style:family="text">
      <style:text-properties style:font-name="Times New Roman" style:font-name-complex="Times New Roman"/>
    </style:style>
    <style:style style:name="T10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9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1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1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1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13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14" style:parent-style-name="Bekezdésalapbetűtípusa" style:family="text">
      <style:text-properties style:font-name="Times New Roman" style:font-name-complex="Times New Roman"/>
    </style:style>
    <style:style style:name="T115" style:parent-style-name="Bekezdésalapbetűtípusa" style:family="text">
      <style:text-properties style:font-name="Times New Roman" style:font-name-complex="Times New Roman"/>
    </style:style>
    <style:style style:name="T116" style:parent-style-name="Bekezdésalapbetűtípusa" style:family="text">
      <style:text-properties style:font-name="Times New Roman" style:font-name-complex="Times New Roman"/>
    </style:style>
    <style:style style:name="P117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8" style:parent-style-name="Normál" style:family="paragraph">
      <style:paragraph-properties fo:text-align="justify" fo:margin-bottom="0in" fo:line-height="100%" fo:text-indent="0.1972in"/>
    </style:style>
    <style:style style:name="T119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120" style:parent-style-name="Bekezdésalapbetűtípusa" style:family="text">
      <style:text-properties style:font-name="Times New Roman" style:font-name-complex="Times New Roman"/>
    </style:style>
    <style:style style:name="T12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22" style:parent-style-name="Bekezdésalapbetűtípusa" style:family="text">
      <style:text-properties style:font-name="Times New Roman" style:font-name-complex="Times New Roman"/>
    </style:style>
    <style:style style:name="T123" style:parent-style-name="Bekezdésalapbetűtípusa" style:family="text">
      <style:text-properties style:font-name="Times New Roman" style:font-name-complex="Times New Roman"/>
    </style:style>
    <style:style style:name="T124" style:parent-style-name="Bekezdésalapbetűtípusa" style:family="text">
      <style:text-properties style:font-name="Times New Roman" style:font-name-complex="Times New Roman"/>
    </style:style>
    <style:style style:name="T125" style:parent-style-name="Bekezdésalapbetűtípusa" style:family="text">
      <style:text-properties style:font-name="Times New Roman" style:font-name-complex="Times New Roman"/>
    </style:style>
    <style:style style:name="T126" style:parent-style-name="Bekezdésalapbetűtípusa" style:family="text">
      <style:text-properties style:font-name="Times New Roman" style:font-name-complex="Times New Roman"/>
    </style:style>
    <style:style style:name="T127" style:parent-style-name="Bekezdésalapbetűtípusa" style:family="text">
      <style:text-properties style:font-name="Times New Roman" style:font-name-complex="Times New Roman"/>
    </style:style>
    <style:style style:name="T128" style:parent-style-name="Bekezdésalapbetűtípusa" style:family="text">
      <style:text-properties style:font-name="Times New Roman" style:font-name-complex="Times New Roman"/>
    </style:style>
    <style:style style:name="P129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0" style:parent-style-name="Normál" style:family="paragraph">
      <style:paragraph-properties fo:text-align="justify" fo:margin-bottom="0in" fo:line-height="100%" fo:text-indent="0.1972in"/>
    </style:style>
    <style:style style:name="T131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132" style:parent-style-name="Bekezdésalapbetűtípusa" style:family="text">
      <style:text-properties style:font-name="Times New Roman" style:font-name-complex="Times New Roman"/>
    </style:style>
    <style:style style:name="T133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34" style:parent-style-name="Bekezdésalapbetűtípusa" style:family="text">
      <style:text-properties style:font-name="Times New Roman" style:font-name-complex="Times New Roman"/>
    </style:style>
    <style:style style:name="T135" style:parent-style-name="Bekezdésalapbetűtípusa" style:family="text">
      <style:text-properties style:font-name="Times New Roman" style:font-name-complex="Times New Roman"/>
    </style:style>
    <style:style style:name="T136" style:parent-style-name="Bekezdésalapbetűtípusa" style:family="text">
      <style:text-properties style:font-name="Times New Roman" style:font-name-complex="Times New Roman"/>
    </style:style>
    <style:style style:name="T137" style:parent-style-name="Bekezdésalapbetűtípusa" style:family="text">
      <style:text-properties style:font-name="Times New Roman" style:font-name-complex="Times New Roman"/>
    </style:style>
    <style:style style:name="T138" style:parent-style-name="Bekezdésalapbetűtípusa" style:family="text">
      <style:text-properties style:font-name="Times New Roman" style:font-name-complex="Times New Roman"/>
    </style:style>
    <style:style style:name="P139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0" style:parent-style-name="Normál" style:family="paragraph">
      <style:paragraph-properties fo:text-align="justify" fo:margin-bottom="0in" fo:line-height="100%" fo:text-indent="0.1972in"/>
      <style:text-properties style:font-name="Times New Roman" style:font-name-complex="Times New Roman" fo:font-weight="bold" style:font-weight-asian="bold"/>
    </style:style>
    <style:style style:name="P141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2" style:parent-style-name="Normál" style:family="paragraph">
      <style:paragraph-properties fo:text-align="justify" fo:margin-bottom="0in" fo:line-height="100%" fo:text-indent="0.1972in"/>
    </style:style>
    <style:style style:name="T143" style:parent-style-name="Bekezdésalapbetűtípusa" style:family="text">
      <style:text-properties style:font-name="Times New Roman" style:font-name-complex="Times New Roman"/>
    </style:style>
    <style:style style:name="T144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5" style:parent-style-name="Bekezdésalapbetűtípusa" style:family="text">
      <style:text-properties style:font-name="Times New Roman" style:font-name-complex="Times New Roman"/>
    </style:style>
    <style:style style:name="T146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147" style:parent-style-name="Bekezdésalapbetűtípusa" style:family="text">
      <style:text-properties style:font-name="Times New Roman" style:font-name-complex="Times New Roman"/>
    </style:style>
    <style:style style:name="T148" style:parent-style-name="Bekezdésalapbetűtípusa" style:family="text">
      <style:text-properties style:font-name="Times New Roman" style:font-name-complex="Times New Roman"/>
    </style:style>
    <style:style style:name="T149" style:parent-style-name="Bekezdésalapbetűtípusa" style:family="text">
      <style:text-properties style:font-name="Times New Roman" style:font-name-complex="Times New Roman"/>
    </style:style>
    <style:style style:name="T150" style:parent-style-name="Bekezdésalapbetűtípusa" style:family="text">
      <style:text-properties style:font-name="Times New Roman" style:font-name-complex="Times New Roman"/>
    </style:style>
    <style:style style:name="T151" style:parent-style-name="Bekezdésalapbetűtípusa" style:family="text">
      <style:text-properties style:font-name="Times New Roman" style:font-name-complex="Times New Roman"/>
    </style:style>
    <style:style style:name="T152" style:parent-style-name="Bekezdésalapbetűtípusa" style:family="text">
      <style:text-properties style:font-name="Times New Roman" style:font-name-complex="Times New Roman"/>
    </style:style>
    <style:style style:name="T153" style:parent-style-name="Bekezdésalapbetűtípusa" style:family="text">
      <style:text-properties style:font-name="Times New Roman" style:font-name-complex="Times New Roman"/>
    </style:style>
    <style:style style:name="T154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55" style:parent-style-name="Bekezdésalapbetűtípusa" style:family="text">
      <style:text-properties style:font-name="Times New Roman" style:font-name-complex="Times New Roman"/>
    </style:style>
    <style:style style:name="T156" style:parent-style-name="Bekezdésalapbetűtípusa" style:family="text">
      <style:text-properties style:font-name="Times New Roman" style:font-name-complex="Times New Roman"/>
    </style:style>
    <style:style style:name="T157" style:parent-style-name="Bekezdésalapbetűtípusa" style:family="text">
      <style:text-properties style:font-name="Times New Roman" style:font-name-complex="Times New Roman"/>
    </style:style>
    <style:style style:name="T158" style:parent-style-name="Bekezdésalapbetűtípusa" style:family="text">
      <style:text-properties style:font-name="Times New Roman" style:font-name-complex="Times New Roman"/>
    </style:style>
    <style:style style:name="P159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0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1" style:parent-style-name="Normál" style:family="paragraph">
      <style:paragraph-properties fo:text-align="justify" fo:margin-bottom="0in" fo:line-height="100%" fo:text-indent="0.1972in"/>
      <style:text-properties style:font-name="Times New Roman" style:font-name-complex="Times New Roman" fo:font-weight="bold" style:font-weight-asian="bold"/>
    </style:style>
    <style:style style:name="P162" style:parent-style-name="Normál" style:family="paragraph">
      <style:paragraph-properties fo:text-align="justify" fo:margin-bottom="0in" fo:line-height="100%"/>
    </style:style>
    <style:style style:name="T163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164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165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166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T167" style:parent-style-name="Bekezdésalapbetűtípusa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TÁJÉKOZTATÓ</text:p>
      <text:p text:style-name="P2"><text:s/>MEZŐGAZDASÁGI ŐSTERMELŐK RÉSZÉRE</text:p>
      <text:p text:style-name="P3"/>
      <text:p text:style-name="P4"><text:span text:style-name="T5">Az az egyéni vállalkozónak nem minősülő<text:s/></text:span><text:span text:style-name="T6">mezőgazdasági őstermelő</text:span><text:span text:style-name="T7">, akinek az őstermelésből származó éves árbevétele a 600 ezer Ft-ot meghaladja, az iparűzési adó alanyává válik, és bejelentkezési kötelezettség terheli.</text:span><text:span text:style-name="T8"><text:s/>A</text:span><text:span text:style-name="T9"><text:s/></text:span><text:span text:style-name="T10">bejelentkezési kötelezettségének a honlapunkon található „Bejelentkezés és változásbejelentés”</text:span><text:span text:style-name="T11"><text:s/>nyomtatványon tehet eleget.<text:s/></text:span></text:p>
      <text:p text:style-name="P12"/>
      <text:p text:style-name="P13"><text:span text:style-name="T14">Az őstermelőnek, ha éves bevétele a 600 ezer Ft-ot meghaladja, iparűzési adó bevallási kötelezettsége is van, melynek határideje:</text:span><text:span text:style-name="T15"><text:s/>adóévet követő év<text:s/></text:span><text:span text:style-name="T16">május 31-e.</text:span><text:span text:style-name="T17"><text:s/></text:span><text:span text:style-name="T18">A bevallási kötelezettségének a honlapunkon található „Helyi iparűzési adóbevallás”</text:span><text:span text:style-name="T19"><text:s/></text:span><text:span text:style-name="T20">nyomtatványon tehet eleget.</text:span></text:p>
      <text:p text:style-name="P21"/>
      <text:p text:style-name="P22"><text:span text:style-name="T23">Az Adóirodánkhoz már bejelentkezett őstermelő éves árbevétele, ha a 600 ezer</text:span><text:span text:style-name="T24"><text:s/></text:span><text:span text:style-name="T25">Ft-ot nem éri el, az őstermelőnek<text:s/></text:span><text:span text:style-name="T26">nullás bevallást vagy<text:s/></text:span><text:span text:style-name="T27">nyilatkozatot kell benyújtania minden</text:span><text:span text:style-name="T28"><text:s/>adóévet</text:span><text:span text:style-name="T29"><text:s text:c="2"/></text:span><text:span text:style-name="T30">követő év<text:s/></text:span><text:span text:style-name="T31">május 31-ig.</text:span></text:p>
      <text:p text:style-name="P32"/>
      <text:p text:style-name="P33"><text:span text:style-name="T34">Az adózás rendjéről szóló többszörösen módosított<text:s/></text:span><text:span text:style-name="T35">2003. évi XCII. tv. (Art) a bejelentés</text:span><text:span text:style-name="T36"><text:s/></text:span><text:span text:style-name="T37">szabályait</text:span><text:span text:style-name="T38"><text:s/>az alábbiak szerint írja le:</text:span></text:p>
      <text:p text:style-name="P39"><text:span text:style-name="T40">19.</text:span><text:span text:style-name="T41"><text:s/>§ (1) Az önkormányzati adóhatóság hatáskörébe tartozó adó esetében - az önadózás és az</text:span><text:span text:style-name="T42"><text:s/></text:span><text:span text:style-name="T43">dóbeszedés kivételével - az adózó bevallásának benyújtásával jelenti be adókötelezettségét.</text:span><text:span text:style-name="T44"><text:s/></text:span></text:p>
      <text:p text:style-name="P45"><text:span text:style-name="T46">(2) Az önadózás és az adóbeszedés útján megállapított adó esetén az adókötelezettség</text:span><text:span text:style-name="T47"><text:s/></text:span><text:span text:style-name="T48">keletkezését annak bekövetkeztétől (a tevékenység megkezdésétől) számított 15 napon</text:span><text:span text:style-name="T49"><text:s/></text:span><text:span text:style-name="T50">belül az erre a célra rendszeresített nyomtatványon jelenti be az adózó az önkormányzati</text:span><text:span text:style-name="T51"><text:s/></text:span><text:span text:style-name="T52">adóhatóságnál.</text:span><text:span text:style-name="T53"><text:s/>Az iparűzési tevékenységet ideiglenes jelleggel folytató adózó, adóköteles</text:span><text:span text:style-name="T54"><text:s/></text:span><text:span text:style-name="T55">tevékenységének megkezdésekor köteles ezt az önkormányzati adóhatóságnál bejelenteni. A</text:span><text:span text:style-name="T56"><text:s/></text:span><text:span text:style-name="T57">bejelentési kötelezettséget az erre a célra rendszeresített nyomtatványon kell teljesíteni.</text:span></text:p>
      <text:p text:style-name="P58"/>
      <text:p text:style-name="P59"><text:span text:style-name="T60">A helyi adókról szóló 1990. évi C. Tv. (továbbiakban Htv.) 35. §</text:span><text:span text:style-name="T61"><text:s/>(1) Adóköteles az</text:span><text:span text:style-name="T62"><text:s/></text:span><text:span text:style-name="T63">önkormányzat illetékességi területén állandó vagy ideiglenes jelleggel végzett vállalkozási tevékenység</text:span><text:span text:style-name="T64"><text:s/></text:span><text:span text:style-name="T65">(a továbbiakban: iparűzési tevékenység).</text:span></text:p>
      <text:p text:style-name="P66"><text:span text:style-name="T67">(2)<text:s/></text:span><text:span text:style-name="T68">Az<text:s/></text:span><text:span text:style-name="T69">adó alanya</text:span><text:span text:style-name="T70"><text:s/>a<text:s/></text:span><text:span text:style-name="T71">vállalkozó</text:span><text:span text:style-name="T72">.</text:span></text:p>
      <text:p text:style-name="P73"/>
      <text:p text:style-name="P74"><text:span text:style-name="T75">Htv. 52.§ 26.<text:s/></text:span><text:span text:style-name="T76">vállalkozó</text:span><text:span text:style-name="T77">: a gazdasági tevékenységet saját nevében és kockázatára haszonszerzés</text:span><text:span text:style-name="T78"><text:s/></text:span><text:span text:style-name="T79">céljából, üzletszerűen végző</text:span></text:p>
      <text:p text:style-name="P80"><text:span text:style-name="T81">a)</text:span><text:span text:style-name="T82"><text:s/>a személyi jövedelemadóról szóló törvényben meghatározott egyéni vállalkozó,</text:span></text:p>
      <text:p text:style-name="P83"><text:span text:style-name="T84">b)</text:span><text:span text:style-name="T85"><text:s/></text:span><text:span text:style-name="T86">a személyi jövedelemadóról szóló törvényben meghatározott mezőgazdasági</text:span><text:span text:style-name="T87"><text:s/></text:span><text:span text:style-name="T88">őstermelő, feltéve, hogy őstermelői tevékenységéből származó<text:s/></text:span><text:span text:style-name="T89">bevétele</text:span><text:span text:style-name="T90"><text:s/>az adóévben a</text:span><text:span text:style-name="T91"><text:s/></text:span><text:span text:style-name="T92">600 000 forintot meghaladja,</text:span></text:p>
      <text:p text:style-name="P93"><text:span text:style-name="T94">c)</text:span><text:span text:style-name="T95"><text:s/>a jogi személy, ideértve azt is, ha az felszámolás vagy végelszámolás alatt áll.</text:span></text:p>
      <text:p text:style-name="P96"/>
      <text:p text:style-name="P97">A személyi jövedelemadóról szóló 1995. évi tv. szerint:</text:p>
      <text:p text:style-name="P98"><text:span text:style-name="T99">Mezőgazdasági őstermelő</text:span><text:span text:style-name="T100">: az a 16. életévét betöltött</text:span><text:span text:style-name="T101">, nem egyéni vállalkozó</text:span><text:span text:style-name="T102"><text:s/></text:span><text:span text:style-name="T103">magánszemély</text:span><text:span text:style-name="T104">, aki a saját gazdaságában a 6. számú mellékletben felsorolt termékek előállítására</text:span><text:span text:style-name="T105"><text:s/></text:span><text:span text:style-name="T106">irányuló tevékenységet folytat, és ennek igazolására őstermelői igazolvánnyal rendelkezik,<text:s/></text:span><text:span text:style-name="T107">ideértve</text:span><text:span text:style-name="T108"><text:s/></text:span><text:span text:style-name="T109">az erre a célra létesített nyilvántartásban családi gazdálkodóként bejegyzett</text:span><text:span text:style-name="T110"><text:s/></text:span><text:span text:style-name="T111">magánszemélyt és e magánszemélynek a családi gazdaságban nem foglalkoztatottként</text:span><text:span text:style-name="T112"><text:s/></text:span><text:span text:style-name="T113">közreműködő családtagját is,</text:span><text:span text:style-name="T114"><text:s/>mindegyikre vonatkozóan a 6. számú mellékletben felsorolt</text:span><text:span text:style-name="T115"><text:s/></text:span><text:span text:style-name="T116">termékek előállítására irányuló tevékenysége(i)nek bevétele (jövedelme) tekintetében.</text:span></text:p>
      <text:p text:style-name="P117"/>
      <text:p text:style-name="P118"><text:span text:style-name="T119">a)</text:span><text:span text:style-name="T120"><text:s/></text:span><text:span text:style-name="T121">Saját gazdaság</text:span><text:span text:style-name="T122"><text:s/>alatt a termelést ténylegesen végző magánszemély rendelkezési jogosultságát</text:span><text:span text:style-name="T123"><text:s/></text:span><text:span text:style-name="T124">kell érteni az eszközei (ideértve a bérelt eszközöket is), a termelés szervezése és - a vetőmagbértermelés,</text:span><text:span text:style-name="T125"><text:s/></text:span><text:span text:style-name="T126">a bérnevelés, a bérhizlalás és a kihelyezett állat tartása esetének kivételével - a termelés</text:span><text:span text:style-name="T127"><text:s/></text:span><text:span text:style-name="T128">eredményének felhasználása felett.</text:span></text:p>
      <text:p text:style-name="P129"/>
      <text:p text:style-name="P130"><text:span text:style-name="T131">b)</text:span><text:span text:style-name="T132"><text:s/></text:span><text:span text:style-name="T133">Őstermelői igazolvány</text:span><text:span text:style-name="T134"><text:s/>az őstermelői tevékenységből származó bevételek nyilvántartására</text:span><text:span text:style-name="T135"><text:s/></text:span><text:span text:style-name="T136">alkalmas, hitelesített, kormányrendelet által előírt eljárási rendben kiadott, illetve érvényesített</text:span><text:span text:style-name="T137"><text:s/></text:span><text:span text:style-name="T138">igazolvány.</text:span></text:p>
      <text:p text:style-name="P139"/>
      <text:p text:style-name="P140">Illetékesség szempontjából a lakhelyen (székhelyen) kívül – ha ez eltérő<text:s/>–<text:s/>a<text:s/>termőföld szerinti település önkormányzati adóirodánál is bejelentési<text:s/>kötelezettsége van.</text:p>
      <text:p text:style-name="P141"/>
      <text:p text:style-name="P142"><text:span text:style-name="T143">A Htv 52.§-a 31. pontja szerint<text:s/></text:span><text:span text:style-name="T144">telephely</text:span><text:span text:style-name="T145">:<text:s/></text:span><text:span text:style-name="T146">a)<text:s/></text:span><text:span text:style-name="T147">az adóalany olyan állandó üzleti létesítménye -függetlenül a használat jogcímétől -, ahol részben vagy egészben iparűzési tevékenységet folytat,</text:span><text:span text:style-name="T148"><text:s/></text:span><text:span text:style-name="T149">azzal, hogy a telephely kifejezés magában foglalja különösen a gyárat, az üzemet, a műhelyt, a</text:span><text:span text:style-name="T150"><text:s/></text:span><text:span text:style-name="T151">raktárt, a bányát, a kőolaj- vagy földgázkutat, a vízkutat, a szélerőművet (szélkereket), az irodát, a</text:span><text:span text:style-name="T152"><text:s/></text:span><text:span text:style-name="T153">fiókot, a képviseletet,<text:s/></text:span><text:span text:style-name="T154">a termőföldet</text:span><text:span text:style-name="T155">, a hasznosított (bérbe vagy lízingbe adott) ingatlant, az</text:span><text:span text:style-name="T156"><text:s/></text:span><text:span text:style-name="T157">ellenszolgáltatás fejében igényb</text:span><text:span text:style-name="T158">e vehető közutat, vasúti pályát.</text:span></text:p>
      <text:p text:style-name="P159"/>
      <text:p text:style-name="P160"/>
      <text:p text:style-name="P161">A mezőgazdasági őstermelő bevételeinek meghatározásánál az általános<text:s/>szabályokon túlmenően a következőt kell figyelembe venni:</text:p>
      <text:p text:style-name="P162"><text:span text:style-name="T163">Az egységes területalapú (földalapú) támogatást és minden olyan más támogatást, amely</text:span><text:span text:style-name="T164"><text:s/></text:span><text:span text:style-name="T165">nem tekinthető költségek fedezetére vagy fejlesztési célból folyósított támogatásnak, a</text:span><text:span text:style-name="T166"><text:s/></text:span><text:span text:style-name="T167">folyósítás évében kell a bevételek között elszámol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V Hivatal</meta:initial-creator>
    <dc:creator>PV Hivatal</dc:creator>
    <meta:creation-date>2017-01-18T10:24:00Z</meta:creation-date>
    <dc:date>2017-01-18T11:05:00Z</dc:date>
    <meta:print-date>2017-01-18T11:04:00Z</meta:print-date>
    <meta:template xlink:href="Normal" xlink:type="simple"/>
    <meta:editing-cycles>2</meta:editing-cycles>
    <meta:editing-duration>PT2400S</meta:editing-duration>
    <meta:document-statistic meta:page-count="1" meta:paragraph-count="9" meta:word-count="597" meta:character-count="4710" meta:row-count="34" meta:non-whitespace-character-count="4122"/>
  </office:meta>
</office:document-meta>
</file>